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list-style-name="LFO3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3" style:parent-style-name="Standard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Řád školní družiny</text:p>
      <text:p text:style-name="P2"/>
      <text:list text:style-name="LFO1" text:continue-numbering="true">
        <text:list-item>
          <text:p text:style-name="P3">Obecná ustanovení</text:p>
        </text:list-item>
      </text:list>
      <text:p text:style-name="P4">Ve školní družině určuje pravidla provozu a stanovuje režim ŘÁD ŠKOLNÍ DRUŽINY, který vychází ze zákona č. 561/2004 Sb. O předškolním, základním, středním, vyšším odborném a jiném vzdělávání<text:s/>(školský zákon). Školní družina se ve své činnosti řídí zejména vyhláškou č.74/2005 Sb., o zájmovém vzdělávání. Seznámení rodičů s tímto řádem provede vychovatelka školní družiny při zápisu žáků do ŠD.</text:p>
      <text:p text:style-name="P5"/>
      <text:p text:style-name="P6"/>
      <text:list text:style-name="LFO2" text:continue-numbering="true">
        <text:list-item>
          <text:p text:style-name="P7">Přihlašování a odhlašování</text:p>
        </text:list-item>
      </text:list>
      <text:p text:style-name="P8">2.1.Přihlašování a odhlašování žáků, vybírání poplatků, předávání informací rodičům, vyřizování námětů a stížností zajišťuje vychovatelka.</text:p>
      <text:p text:style-name="P9"/>
      <text:p text:style-name="P10">2.2.O zařazení dětí do ŠD rozhoduje ředitel školy.</text:p>
      <text:p text:style-name="P11"/>
      <text:p text:style-name="P12">2.3.Měsíční poplatek v ŠD činí<text:s/>200,- Kč. Poplatek hradí zákonní zástupci ve ŠD<text:s/>anebo na účet školy.</text:p>
      <text:p text:style-name="P13"/>
      <text:p text:style-name="P14">2.4.Zákonní zástupci žáky přihlašují do ŠD formou zápisního lístku, na kterém musí být pečlivě vyplněny veškeré údaje (telefonní číslo rodičů, adresa bydliště, odchody dětí, údaje o zdravotním stavu dítěte apod.).</text:p>
      <text:p text:style-name="P15"/>
      <text:p text:style-name="P16">2.5.Děti jsou ze ŠD uvolňovány podle odchodů, které mají uvedeny v zápisním lístku. O individuální změně odchodů musí rodiče předem informovat vychovatelku ŠD osobně nebo písemně.</text:p>
      <text:p text:style-name="P17"/>
      <text:p text:style-name="P18"/>
      <text:list text:style-name="LFO3" text:continue-numbering="true">
        <text:list-item>
          <text:list>
            <text:list-item>
              <text:p text:style-name="P19">Organizace činnosti</text:p>
            </text:list-item>
          </text:list>
        </text:list-item>
      </text:list>
      <text:p text:style-name="P20">3.1.Rozsah denního provozu</text:p>
      <text:p text:style-name="P21"><text:s text:c="6"/>Ranní provoz <text:s text:c="8"/><text:s text:c="8"/>5.30 - 7.40 v budově školy</text:p>
      <text:p text:style-name="P22"><text:s text:c="6"/>Odpolední provoz <text:s text:c="9"/>po skončení vyučování - 16.00 v budově školy</text:p>
      <text:p text:style-name="P23"/>
      <text:p text:style-name="P24">3.2.ŠD má<text:s/>čtyři<text:s/>oddělení. V jenom oddělení může být 30 žáků.</text:p>
      <text:p text:style-name="P25"/>
      <text:p text:style-name="P26">3.3.Žák si přinese do ŠD obuv na přezutí.</text:p>
      <text:p text:style-name="P27">3.4.Vychovatelka ŠD zodpovídá za bezpečnost svěřených dětí po celou dobu jejich pobytu ve školní družině. Dbá na pořádek i kázeň (v oddělení ŠD, na WC, v šatnách, v jídelně, na školní zahradě, při sportování na hřišti, při kolektivních hrách i v tělocvičně).</text:p>
      <text:p text:style-name="P28"/>
      <text:p text:style-name="P29">3.5.Před každými prázdninami podají<text:s/>vychovatelky ŠD všem zákonným zástupcům informace o jejím provozu. Žáci musí být na docházku o těchto prázdninách zvlášť přihlášeni. V době mimořádných prázdnin je činnost ŠD zajištěna se stejným omezením.</text:p>
      <text:p text:style-name="P30"/>
      <text:p text:style-name="P31">3.6.Postup při nevyzvednutí žáka s ukončením provozní doby.</text:p>
      <text:p text:style-name="P32">Provoz končí v 16.00 hodin. Při nevyzvednutí žáka do stanovené doby zákonnými zástupci vychovatelka nejdřív informuje :</text:p>
      <text:p text:style-name="P33">a) telefonicky zákonného zástupce žáka a osoby uvedené na přihlašovacím lístku do ŠD</text:p>
      <text:p text:style-name="P34">b) informuje telefonicky ředitelku školy.</text:p>
      <text:p text:style-name="P35"/>
      <text:p text:style-name="P36"><text:s text:c="7"/></text:p>
      <text:p text:style-name="P37"><text:s text:c="6"/>4.BOZP</text:p>
      <text:p text:style-name="P38">4.1.Pro činnost ŠD platí stejná ustanovení o BOZP jako ve školním řádu.</text:p>
      <text:p text:style-name="P39"/>
      <text:p text:style-name="P40">4.2.Pitný režim je zajištěn v konzumaci nápojů ze zdroje školní družiny.</text:p>
      <text:p text:style-name="P41"/>
      <text:p text:style-name="P42"/>
      <text:p text:style-name="P43"><text:span text:style-name="T44"><text:s text:c="6"/></text:span><text:span text:style-name="T45">5.Právo a povinnost žáka</text:span></text:p>
      <text:p text:style-name="P46">5.1. Žák má právo</text:p>
      <text:p text:style-name="P47">a) na školské služby ŠD</text:p>
      <text:p text:style-name="P48">b) na<text:s/>informace týkající se ŠD</text:p>
      <text:p text:style-name="P49">c) vyjadřovat se ke všemu rozhodnutí týkajících se podstatných záležitostí jeho vzdělávání v ŠD</text:p>
      <text:p text:style-name="P50">d) na odpočinek a dodržování základních psychohygienických podmínek</text:p>
      <text:p text:style-name="P51">e) být seznámen se všemi předpisy ve ŠD.</text:p>
      <text:p text:style-name="P52"/>
      <text:p text:style-name="P53">5.2.Žák má<text:s/>povinnost</text:p>
      <text:p text:style-name="P54">a) řádně docházet do ŠD</text:p>
      <text:p text:style-name="P55">b) dodržovat školní a vnitřní řád, předpisy a pokyny školy k ochraně zdraví a bezpečnosti, s nimiž byl seznámen</text:p>
      <text:p text:style-name="P56">c) plnit pokyny pedagogických pracovníků ŠD.</text:p>
      <text:p text:style-name="P57"/>
      <text:p text:style-name="P58">6.Práva a povinnost zákonného zástupce</text:p>
      <text:p text:style-name="P59">6.1. Zákonný zástupce má<text:s/>právo</text:p>
      <text:p text:style-name="P60">a) na informaci týkající se ŠD</text:p>
      <text:p text:style-name="P61">b) vyjadřovat se ke všem rozhodnutím týkajících se podstatných záležitostí ŠD</text:p>
      <text:p text:style-name="P62">c) být seznámen se všemi předpisy ve ŠD.</text:p>
      <text:p text:style-name="P63">6.2. Zákonný zástupce má povinnost</text:p>
      <text:p text:style-name="P64">a) informovat ŠD o změně zdravotní způsobilosti žáka, jeho zdravotních obtížích nebo jiných závažných skutečnostech, které by mohly mít vliv na průběh výchovy ve ŠD</text:p>
      <text:p text:style-name="P65">b) oznamovat škole údaje a změny o údajích</text:p>
      <text:p text:style-name="P66">c) zajistit, aby žák docházel řádně do ŠD</text:p>
      <text:p text:style-name="P67">d) dokládat důvody nepřítomnosti dítěte ve ŠD</text:p>
      <text:p text:style-name="P68">e) na vyzvání ředitele školy nebo ŠD se osobně zúčastnit projednávání závažných otázek týkajících se žáka. <text:s text:c="61"/></text:p>
      <text:p text:style-name="P69"/>
      <text:p text:style-name="P70">1.9. 2022</text:p>
      <text:p text:style-name="P71">Vypracovala : <text:s text:c="4"/>Bc. M.Lehrochová</text:p>
      <text:p text:style-name="P72">Schválil<text:s/>: <text:s text:c="9"/>Mgr.Bc.<text:s/>P.Šmíd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</dc:creator>
    <meta:creation-date>2020-08-23T15:32:00Z</meta:creation-date>
    <dc:date>2022-09-27T18:54:00Z</dc:date>
    <meta:template xlink:href="Normal" xlink:type="simple"/>
    <meta:editing-cycles>4</meta:editing-cycles>
    <meta:editing-duration>PT780S</meta:editing-duration>
    <meta:document-statistic meta:page-count="1" meta:paragraph-count="7" meta:word-count="541" meta:character-count="3729" meta:row-count="26" meta:non-whitespace-character-count="3195"/>
  </office:meta>
</office:document-meta>
</file>